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79cm" fo:margin-left="-0.079cm" fo:margin-right="0cm" table:align="margins"/>
    </style:style>
    <style:style style:name="Tableau1.A" style:family="table-column">
      <style:table-column-properties style:column-width="6.189cm" style:rel-column-width="20717*"/>
    </style:style>
    <style:style style:name="Tableau1.B" style:family="table-column">
      <style:table-column-properties style:column-width="2.858cm" style:rel-column-width="9564*"/>
    </style:style>
    <style:style style:name="Tableau1.C" style:family="table-column">
      <style:table-column-properties style:column-width="2.778cm" style:rel-column-width="9298*"/>
    </style:style>
    <style:style style:name="Tableau1.D" style:family="table-column">
      <style:table-column-properties style:column-width="2.884cm" style:rel-column-width="9653*"/>
    </style:style>
    <style:style style:name="Tableau1.E" style:family="table-column">
      <style:table-column-properties style:column-width="2.54cm" style:rel-column-width="8501*"/>
    </style:style>
    <style:style style:name="Tableau1.F" style:family="table-column">
      <style:table-column-properties style:column-width="2.33cm" style:rel-column-width="7802*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F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Frame_20_contents">
      <style:paragraph-properties fo:text-align="start" style:justify-single-word="false"/>
    </style:style>
    <style:style style:name="P13" style:family="paragraph" style:parent-style-name="Frame_20_contents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center" style:justify-single-word="false" fo:background-color="#ffff99">
        <style:background-image/>
      </style:paragraph-properties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center" style:horizontal-rel="paragraph" fo:padding="0.15cm" fo:border="0.035cm solid #000000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0.035cm solid #000000"/>
    </style:style>
    <style:style style:name="fr4" style:family="graphic" style:parent-style-name="Frame">
      <style:graphic-properties style:vertical-pos="top" style:vertical-rel="paragraph-content" style:horizontal-pos="center" style:horizontal-rel="paragraph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3" text:anchor-type="paragraph" svg:x="0.369cm" svg:y="0.265cm" svg:width="18.761cm" svg:height="1.619cm" draw:z-index="2"><draw:text-box><text:p text:style-name="P13">FOIRE DE LANVAUX-GOLFE DU MORBIHAN <text:s/>Place de la Mairie BP 15 <text:s/>GRAND-CHAMP </text:p><text:p text:style-name="P3"><text:s text:c="25"/>Portable 06 07 62 31 14. <text:s text:c="6"/>Mail : bertrand.jehanno56@gmail.com</text:p><text:p text:style-name="P3"/></draw:text-box></draw:frame></text:p>
      <text:p text:style-name="Standard"/>
      <text:p text:style-name="Standard"><text:tab/></text:p>
      <text:p text:style-name="P1"><draw:frame draw:style-name="fr2" draw:name="Cadre1" text:anchor-type="paragraph" svg:y="1.078cm" svg:width="17.5cm" draw:z-index="1"><draw:text-box fo:min-height="0.928cm"><text:p text:style-name="P1"><text:tab/><text:tab/><text:tab/> <text:s text:c="18"/><text:span text:style-name="T1"><text:s/>FICHE <text:s/>BENEVOLE – 2026. </text:span></text:p></draw:text-box></draw:frame><text:tab/><text:tab/><text:tab/><text:tab/><text:tab/></text:p>
      <text:p text:style-name="Standard"><draw:frame draw:style-name="fr3" draw:name="Cadre2" text:anchor-type="paragraph" svg:x="0.979cm" svg:y="0.108cm" svg:width="17.515cm" svg:height="1.961cm" draw:z-index="0"><draw:text-box><text:p text:style-name="P12"><text:tab/><text:span text:style-name="T6">COMICE AGRICOLE GMVA <text:s/>à <text:s/>ELVEN <text:s/>Le <text:s/>06 <text:s/>JUIN 2026.</text:span></text:p><text:p text:style-name="Standard"><text:s text:c="41"/>au lieu dit :<text:span text:style-name="T9"> La Boissière <text:s/>ELVEN</text:span></text:p><text:p text:style-name="P2"/></draw:text-box></draw:frame></text:p>
      <text:p text:style-name="P1"/>
      <text:p text:style-name="P1"/>
      <text:p text:style-name="P1"/>
      <text:p text:style-name="P11"><text:s text:c="16"/><text:tab/> <text:s text:c="4"/>Afin <text:s/>de gérer au mieux les bénévoles qui participent pleinement à la réussite du Comice Agricole ;</text:p>
      <text:p text:style-name="P11"/>
      <text:p text:style-name="Standard"><text:tab/> <text:s text:c="5"/><text:tab/><text:tab/> <text:s text:c="3"/><text:span text:style-name="T5"><text:s/></text:span><text:span text:style-name="T2">Nous aimerions connaître vos disponibilités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Standard"/>
          </table:table-cell>
          <table:table-cell table:style-name="Tableau1.A1" office:value-type="string">
            <text:p text:style-name="P3"><text:s text:c="5"/>10 H 00</text:p>
          </table:table-cell>
          <table:table-cell table:style-name="Tableau1.A1" office:value-type="string">
            <text:p text:style-name="P3"><text:s text:c="5"/>14 H 30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<text:s text:c="3"/>14 H00</text:p>
          </table:table-cell>
          <table:table-cell table:style-name="Tableau1.F1" office:value-type="string">
            <text:p text:style-name="P3"><text:s text:c="3"/>01 H 00</text:p>
          </table:table-cell>
        </table:table-row>
        <table:table-row>
          <table:table-cell table:style-name="Tableau1.A2" office:value-type="string">
            <text:p text:style-name="P4">Samedi 06 / Juin /2026</text:p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Standard"/>
          </table:table-cell>
          <table:table-cell table:style-name="Tableau1.F2" office:value-type="string">
            <text:p text:style-name="Standard"/>
          </table:table-cell>
        </table:table-row>
        <table:table-row>
          <table:table-cell table:style-name="Tableau1.A2" office:value-type="string">
            <text:p text:style-name="P3"/>
            <text:p text:style-name="P3">Observations : Poste souhaité</text:p>
          </table:table-cell>
          <table:table-cell table:style-name="Tableau1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/>
            <text:p text:style-name="P3"/>
          </table:table-cell>
          <table:table-cell table:style-name="Tableau1.F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">Coordonnées de la personne ;</text:p>
      <text:p text:style-name="P5"/>
      <text:p text:style-name="P7">Nom...........................................Prénom...............................................................................................................</text:p>
      <text:p text:style-name="P7"/>
      <text:p text:style-name="P7">Adresse...................................................</text:p>
      <text:p text:style-name="P7"/>
      <text:p text:style-name="P7">Téléphone..................................Portable..........................................<text:span text:style-name="T3">..Mail..</text:span>........................................................</text:p>
      <text:p text:style-name="P7"/>
      <text:p text:style-name="P9"><text:s text:c="14"/>« Pour vous remercier de votre aide nécessaire au bon déroulement du Comice Agricole »  ;</text:p>
      <text:p text:style-name="P7"><draw:frame draw:style-name="fr4" draw:name="Cadre4" text:anchor-type="paragraph" svg:width="14.328cm" draw:z-index="3"><draw:text-box fo:min-height="0.924cm"><text:p text:style-name="P14">Le repas du Samedi Midi, en restauration rapide sera offert <text:s/></text:p></draw:text-box></draw:frame> <text:s text:c="4"/><text:tab/><text:tab/><text:span text:style-name="T7"> <text:s/></text:span></text:p>
      <text:p text:style-name="P7"/>
      <text:p text:style-name="P10"><text:s/><text:tab/><text:tab/></text:p>
      <text:p text:style-name="P8"><text:span text:style-name="T8">Réponse souhaitée pour le 23 Mai 2026 </text:span><text:s/>à l'adresse suivante ou dépôt à l'un des membres de l'association :</text:p>
      <text:p text:style-name="P8"/>
      <text:p text:style-name="P8"/>
      <text:p text:style-name="P5">Responsable des bénévoles ; </text:p>
      <text:p text:style-name="P7"><text:span text:style-name="T3"><text:s text:c="48"/>Mr JEHANNO <text:s/>Bertrand.........06 07 62 31 14.......</text:span><text:a xlink:type="simple" xlink:href="mailto:bertrand.jehanno56@gmail.com" text:style-name="Internet_20_link" text:visited-style-name="Visited_20_Internet_20_Link"><text:span text:style-name="T3">bertrand.jehanno56@gmail.com</text:span></text:a></text:p>
      <text:p text:style-name="P7"><text:span text:style-name="T3"><text:s text:c="48"/>Mr LOREILLER Bruno........ ..06 80 88 22 79.......</text:span><text:a xlink:type="simple" xlink:href="mailto:br.loreiller@wanadoo.fr" text:style-name="Internet_20_link" text:visited-style-name="Visited_20_Internet_20_Link"><text:span text:style-name="T3">br.loreiller@wanadoo.fr</text:span></text:a></text:p>
      <text:p text:style-name="P7"><text:span text:style-name="T3"><text:s text:c="47"/>Mr JOUANNIC Eric.................06 08 04 27 96........</text:span><text:span text:style-name="T4">ericjouannic56@gmail.com</text:span></text:p>
      <text:p text:style-name="P5"/>
      <text:p text:style-name="P7"/>
      <text:p text:style-name="P6">Au nom de toute l'équipe, sincéres remerciements.</text:p>
      <text:p text:style-name="P6"/>
      <text:p text:style-name="P6"/>
      <text:p text:style-name="P6">Le Président du Comice Agricole GMVA Foire de Lanvaux </text:p>
      <text:p text:style-name="P6"/>
      <text:p text:style-name="P6">Bertrand JEHANNO........bertrand.jehanno56@gmail.com</text:p>
      <text:p text:style-name="P6"/>
      <text:p text:style-name="P9">Noter bien votre adresse Mail pour que l'on puisse échanger avec vous.</text:p>
      <text:p text:style-name="P9">Vous pouvez rendre réponse par Mail.</text:p>
      <text:p text:style-name="P9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464cm" fo:margin-left="0.79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25T09:55:57.19</meta:creation-date>
    <meta:editing-duration>PT58M29S</meta:editing-duration>
    <meta:editing-cycles>29</meta:editing-cycles>
    <meta:generator>OpenOffice/4.1.3$Win32 OpenOffice.org_project/413m1$Build-9783</meta:generator>
    <meta:initial-creator>Ordinateur Ordinateur</meta:initial-creator>
    <dc:date>2025-12-17T13:54:58.98</dc:date>
    <dc:creator>Ordinateur Ordinateur</dc:creator>
    <meta:printed-by>Ordinateur Ordinateur</meta:printed-by>
    <meta:print-date>2024-04-16T12:42:13.73</meta:print-date>
    <meta:document-statistic meta:table-count="1" meta:image-count="0" meta:object-count="0" meta:page-count="1" meta:paragraph-count="33" meta:word-count="198" meta:character-count="1965"/>
  </office:meta>
</office:document-meta>
</file>