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79cm" fo:margin-left="-0.079cm" fo:margin-right="0cm" table:align="margins"/>
    </style:style>
    <style:style style:name="Tableau1.A" style:family="table-column">
      <style:table-column-properties style:column-width="6.191cm" style:rel-column-width="20723*"/>
    </style:style>
    <style:style style:name="Tableau1.B" style:family="table-column">
      <style:table-column-properties style:column-width="2.858cm" style:rel-column-width="9564*"/>
    </style:style>
    <style:style style:name="Tableau1.C" style:family="table-column">
      <style:table-column-properties style:column-width="2.778cm" style:rel-column-width="9298*"/>
    </style:style>
    <style:style style:name="Tableau1.D" style:family="table-column">
      <style:table-column-properties style:column-width="2.884cm" style:rel-column-width="9653*"/>
    </style:style>
    <style:style style:name="Tableau1.E" style:family="table-column">
      <style:table-column-properties style:column-width="2.54cm" style:rel-column-width="8501*"/>
    </style:style>
    <style:style style:name="Tableau1.F" style:family="table-column">
      <style:table-column-properties style:column-width="2.328cm" style:rel-column-width="7796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F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rame_20_contents">
      <style:paragraph-properties fo:text-align="start" style:justify-single-word="false"/>
    </style:style>
    <style:style style:name="P10" style:family="paragraph" style:parent-style-name="Frame_20_contents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Frame">
      <style:graphic-properties style:vertical-pos="from-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15cm" fo:border="0.035cm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35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3" text:anchor-type="paragraph" svg:y="-0.053cm" svg:width="18.761cm" svg:height="1.619cm" draw:z-index="2"><draw:text-box><text:p text:style-name="P10">FOIRE DE LANVAUX-GOLFE DU MORBIHAN <text:s/>Place de la Mairie BP 15 <text:s/>GRAND-CHAMP </text:p><text:p text:style-name="P3"><text:s text:c="10"/>Tél 02 97 66 74 82 – Portable 06 07 62 31 14. <text:s text:c="6"/>Mail : bertrand.jehanno56@gmail.com</text:p><text:p text:style-name="P3"/></draw:text-box></draw:frame><text:tab/></text:p>
      <text:p text:style-name="P1"><draw:frame draw:style-name="fr2" draw:name="Cadre1" text:anchor-type="paragraph" svg:y="1.078cm" svg:width="17.5cm" draw:z-index="1"><draw:text-box fo:min-height="0.928cm"><text:p text:style-name="P1"><text:tab/><text:tab/><text:tab/> <text:s text:c="18"/><text:span text:style-name="T2"><text:s/>FICHE <text:s/>BENEVOLE</text:span></text:p></draw:text-box></draw:frame><text:tab/><text:tab/><text:tab/><text:tab/><text:tab/></text:p>
      <text:p text:style-name="Standard"><draw:frame draw:style-name="fr3" draw:name="Cadre2" text:anchor-type="paragraph" svg:x="0.979cm" svg:y="0.108cm" svg:width="17.515cm" svg:height="1.961cm" draw:z-index="0"><draw:text-box><text:p text:style-name="P9"><text:tab/><text:span text:style-name="T7">FOIRE <text:s text:c="2"/>EXPOSITION <text:s/>2023, <text:s text:c="2"/></text:span><text:span text:style-name="T8"><text:s text:c="2"/></text:span><text:span text:style-name="T9">Les <text:s/>27, 28 <text:s/>et <text:s/>29 <text:s text:c="2"/>MAI 2023. </text:span></text:p><text:p text:style-name="Standard"><text:s text:c="34"/>au lieu dit :<text:span text:style-name="T10"> Lande de Pratelmat </text:span><text:span text:style-name="T1"><text:s/>à <text:s/>GRAND-CHAMP.</text:span></text:p><text:p text:style-name="P2"/></draw:text-box></draw:frame></text:p>
      <text:p text:style-name="P1"/>
      <text:p text:style-name="P1"/>
      <text:p text:style-name="P1"/>
      <text:p text:style-name="P8"><text:s text:c="16"/><text:tab/> <text:s text:c="4"/>Afin <text:s/>de gérer au mieux les bénévoles qui participent pleinement à la réussite de la 13 éme Foire exposition ;</text:p>
      <text:p text:style-name="P8"/>
      <text:p text:style-name="Standard"><text:tab/> <text:s text:c="9"/><text:span text:style-name="T6"><text:s/></text:span><text:span text:style-name="T3">Nous aimerions connaître vos disponibilités durant ces 3 jours.</text:span></text:p>
      <text:p text:style-name="Standard">Veuillez nous indiquer ci-dessous vos possibilités selon les différentes dates et crènaux d'horaires proposés.</text:p>
      <text:p text:style-name="Standard"><text:s text:c="26"/>( Se présenter une ½ heure avant l'heure prévue dans la mesure du possible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3"><text:s text:c="5"/>10 H 00</text:p>
          </table:table-cell>
          <table:table-cell table:style-name="Tableau1.A1" office:value-type="string">
            <text:p text:style-name="P3"><text:s text:c="5"/>14 H 3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<text:s text:c="3"/>14 H00</text:p>
          </table:table-cell>
          <table:table-cell table:style-name="Tableau1.F1" office:value-type="string">
            <text:p text:style-name="P3"><text:s text:c="3"/>19 H 00</text:p>
          </table:table-cell>
        </table:table-row>
        <table:table-row>
          <table:table-cell table:style-name="Tableau1.A2" office:value-type="string">
            <text:p text:style-name="P3">SAMEDI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>Observations : Poste souhaité</text:p>
          </table:table-cell>
          <table:table-cell table:style-name="Tableau1.F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DIMANCHE</text:p>
            <text:p text:style-name="P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>Observations : Poste souhaité</text:p>
          </table:table-cell>
          <table:table-cell table:style-name="Tableau1.F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LUNDI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</table:table>
      <text:p text:style-name="Standard"/>
      <text:p text:style-name="P4">Coordonnées de la personne ;</text:p>
      <text:p text:style-name="P4"/>
      <text:p text:style-name="P6">Nom...........................................Prénom...............................................................................................................</text:p>
      <text:p text:style-name="P6"/>
      <text:p text:style-name="P6">Adresse...................................................</text:p>
      <text:p text:style-name="P6"/>
      <text:p text:style-name="P6">Téléphone..................................Portable..........................................<text:span text:style-name="T4">..Mail..</text:span>........................................................</text:p>
      <text:p text:style-name="P6"/>
      <text:p text:style-name="P7"><text:s text:c="14"/>« Pour vous remercier de votre aide nécessaire au bon déroulement de la Foire 2023 »  ;</text:p>
      <text:p text:style-name="P6"/>
      <text:p text:style-name="P6"><text:s text:c="7"/>Casse croûte et boissons vous seront offerts , <text:span text:style-name="T4">ainsi qu'une invitation pour la journée des bénévoles.</text:span></text:p>
      <text:p text:style-name="P6"><text:span text:style-name="T5">Réponse souhaitée pour le 20 Mai 2023</text:span><text:span text:style-name="T6"> </text:span>à l'adresse suivante ou dépôt à l'un des membres de l'association :</text:p>
      <text:p text:style-name="P6"/>
      <text:p text:style-name="P6"><text:span text:style-name="T5">Responsable des bénévoles ; <text:s/></text:span><text:span text:style-name="T4">Mr COUPANNEC <text:s/>Pascal.......06 12 01 18 22........</text:span><text:a xlink:type="simple" xlink:href="mailto:pcoupannec@gmail.com" text:style-name="Internet_20_link" text:visited-style-name="Visited_20_Internet_20_Link"><text:span text:style-name="T4">pcoupannec@gmail.com</text:span></text:a></text:p>
      <text:p text:style-name="P6"><text:span text:style-name="T4"><text:s text:c="48"/>Mr JEHANNO <text:s/>Bertrand.........06 07 62 31 14.......</text:span><text:a xlink:type="simple" xlink:href="mailto:bertrand.jehanno56@gmail.com" text:style-name="Internet_20_link" text:visited-style-name="Visited_20_Internet_20_Link"><text:span text:style-name="T4">bertrand.jehanno56@gmail.com</text:span></text:a></text:p>
      <text:p text:style-name="P6"><text:span text:style-name="T4"><text:s text:c="48"/>Mr LOREILLER Bruno........ ..06 80 88 22 79.......</text:span><text:a xlink:type="simple" xlink:href="mailto:br.loreiller@wanadoo.fr" text:style-name="Internet_20_link" text:visited-style-name="Visited_20_Internet_20_Link"><text:span text:style-name="T4">br.loreiller@wanadoo.fr</text:span></text:a></text:p>
      <text:p text:style-name="P6"><text:span text:style-name="T4"><text:s text:c="47"/>Mr AUDIC <text:s/>Bruno.....................06 95 72 67 62........</text:span><text:a xlink:type="simple" xlink:href="mailto:brunoaudic@orange.fr" text:style-name="Internet_20_link" text:visited-style-name="Visited_20_Internet_20_Link"><text:span text:style-name="T4">brunoaudic@orange.fr</text:span></text:a></text:p>
      <text:p text:style-name="P5"/>
      <text:p text:style-name="P6">(Après récolte des noms, un contact sera pris pour vous précisez ; la date, la tranche horaire et éventuellement le poste affecté ou sera indiqué, au bureau de la Foire qui se trouvera sur le site durant les 3 jours de la Foire.</text:p>
      <text:p text:style-name="P6"/>
      <text:p text:style-name="P5">Au nom de toute l'équipe, sincéres remerciements.</text:p>
      <text:p text:style-name="P5"/>
      <text:p text:style-name="P5">Le Président de LA FOIRE DE LANVAUX-GOLFE DU MORBIHAN</text:p>
      <text:p text:style-name="P5"/>
      <text:p text:style-name="P5">Bertrand JEHANNO........bertrand.jehanno56@gmail.com</text:p>
      <text:p text:style-name="P5"/>
      <text:p text:style-name="P5">Noter bien votre adresse Mail pour que l'on puisse échanger avec vous.</text:p>
      <text:p text:style-name="P5">Vous pouvez rendre réponse par Mail.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464cm" fo:margin-left="0.794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5T09:55:57.19</meta:creation-date>
    <meta:editing-duration>PT21M17S</meta:editing-duration>
    <meta:editing-cycles>13</meta:editing-cycles>
    <meta:generator>OpenOffice/4.1.3$Win32 OpenOffice.org_project/413m1$Build-9783</meta:generator>
    <meta:initial-creator>Ordinateur Ordinateur</meta:initial-creator>
    <dc:date>2023-04-22T23:00:24.93</dc:date>
    <dc:creator>Ordinateur Ordinateur</dc:creator>
    <meta:document-statistic meta:table-count="1" meta:image-count="0" meta:object-count="0" meta:page-count="1" meta:paragraph-count="37" meta:word-count="300" meta:character-count="2577"/>
  </office:meta>
</office:document-meta>
</file>