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background-color="#ccff00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fo:background-color="#ccff00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bold" fo:background-color="#ccff00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0cm" fo:margin-right="-0.344cm" fo:text-align="start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margin-left="0cm" fo:margin-right="-0.344cm" fo:text-align="start" style:justify-single-word="false" fo:text-indent="0cm" style:auto-text-indent="false"/>
      <style:text-properties fo:font-size="16pt" fo:font-style="italic" fo:font-weight="bold" fo:background-color="#ffffcc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-0.344cm" fo:text-align="start" style:justify-single-word="false" fo:text-indent="0cm" style:auto-text-indent="false"/>
      <style:text-properties fo:font-size="18pt" fo:font-style="italic" style:text-underline-style="solid" style:text-underline-width="auto" style:text-underline-color="font-color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 style:master-page-name="">
      <style:paragraph-properties fo:margin-left="0cm" fo:margin-right="-0.344cm" fo:text-align="start" style:justify-single-word="false" fo:text-indent="0cm" style:auto-text-indent="false" style:page-number="auto"/>
      <style:text-properties fo:font-size="16pt" fo:font-style="italic" fo:font-weight="bold" fo:background-color="#ffffcc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margin-left="0cm" fo:margin-right="-0.344cm" fo:text-align="start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list-style-name="L1">
      <style:paragraph-properties fo:margin-left="0cm" fo:margin-right="-0.344cm" fo:text-align="start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 style:list-style-name="L2">
      <style:paragraph-properties fo:margin-left="0cm" fo:margin-right="-0.344cm" fo:text-align="start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background-color="#ffffc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64cm" svg:y="0cm" svg:width="4.281cm" svg:height="3.815cm" draw:z-index="0"><draw:image xlink:href="../../../Desktop/foire-lanvaux_logo2018%20JPG%2027%2003%202018.jpg" xlink:type="simple" xlink:show="embed" xlink:actuate="onLoad"/></draw:frame> </text:p>
      <text:p text:style-name="P1"><text:s/><text:span text:style-name="T1">Je suis toute l'actualité de l'association de la Foire de Lanvaux GMVA de Grand-Champ. </text:span></text:p>
      <text:p text:style-name="P2"/>
      <text:p text:style-name="P3">----------------------------------------------------------------------------------</text:p>
      <text:p text:style-name="P7">Les 07, 08 et 09 Juin 2025, <text:s/>14éme édition de la Foire de Lanvaux</text:p>
      <text:p text:style-name="P5"/>
      <text:list xml:id="list999603523001522241" text:style-name="L1">
        <text:list-item>
          <text:p text:style-name="P9"><text:span text:style-name="T2">Le Jeudi 26 Juin </text:span>2025 à 20 h 30, réunion du bureau élargi de la Foire de <text:tab/>Lanvaux, salle des solidarités à Grand-Champ.</text:p>
          <text:p text:style-name="P9"/>
        </text:list-item>
      </text:list>
      <text:p text:style-name="P4">- <text:s text:c="5"/><text:span text:style-name="T2"><text:s/>Le samedi 05 Juillet </text:span>2025, Festival organisé par « l'association WoofatKrenn de <text:tab/>Locoal-Mendon » sur le site de la Foire de Lanvaux, la Lande de Pratelmat. </text:p>
      <text:p text:style-name="P4"/>
      <text:list xml:id="list42620826" text:continue-numbering="true" text:style-name="L1">
        <text:list-item>
          <text:p text:style-name="P9"><text:span text:style-name="T2">Le Jeudi 10 Juillet</text:span> 2025, à 20 h 30, réunion de l'ensemble de l'équipe de la <text:s/><text:tab/>Foire de Lanvaux, salle des solidarités à Grand-Champ. </text:p>
          <text:p text:style-name="P9"><text:s text:c="8"/><text:span text:style-name="T3"><text:s/>Durant cette réunion,</text:span> officialisation de l'adhésion de Fanny LE TALOUR de <text:tab/>Grand-Champ au conseil d'administration. <text:s/></text:p>
          <text:p text:style-name="P9"/>
        </text:list-item>
      </text:list>
      <text:p text:style-name="P4">_ <text:s text:c="6"/><text:span text:style-name="T2">Le Dimanche 24 août 2025</text:span>, participation avec 4 tracteurs de, pour la Foire de <text:tab/>Lanvaux à Bignan lors de la fête de la Saint-Christophe : le petit reto à Bignan.</text:p>
      <text:p text:style-name="P4"><draw:frame draw:style-name="fr2" draw:name="images2" text:anchor-type="paragraph" svg:x="1.478cm" svg:y="0.226cm" svg:width="3.501cm" svg:height="3.792cm" draw:z-index="1"><draw:image xlink:href="../../../Pictures/21%2008%202022%20à%20BIGNAN/004.jpg" xlink:type="simple" xlink:show="embed" xlink:actuate="onLoad"/></draw:frame><draw:frame draw:style-name="fr2" draw:name="images3" text:anchor-type="paragraph" svg:x="7.505cm" svg:y="0.199cm" svg:width="3.274cm" svg:height="3.665cm" draw:z-index="2"><draw:image xlink:href="../../../Pictures/2025-06-26%20Le%2026%20Juin%202025/Le%2026%20Juin%202025%20143.jpg" xlink:type="simple" xlink:show="embed" xlink:actuate="onLoad"/></draw:frame><draw:frame draw:style-name="fr2" draw:name="images4" text:anchor-type="paragraph" svg:x="12.737cm" svg:y="0.18cm" svg:width="4.419cm" svg:height="3.679cm" draw:z-index="3"><draw:image xlink:href="../../../Pictures/2025-06-20%20Le%2020%2006%202025/Le%2020%2006%202025%20147.jpg" xlink:type="simple" xlink:show="embed" xlink:actuate="onLoad"/></draw:frame></text:p>
      <text:p text:style-name="P4"><text:s/>_ <text:s text:c="5"/><text:span text:style-name="T2">Le Vendredi 12 Septembre </text:span>2025, à partir de 19 h00, soirée remerciements aux <text:tab/>bénévoles, éleveurs exposants, rassemblement sur le site de la Foire de Lanvaux <text:tab/>(la lande de Pratelmat). Soirée conviviale, apéro, repas, le tout accompagné par <text:tab/>Clément de Ambiance 56. </text:p>
      <text:p text:style-name="P4"/>
      <text:p text:style-name="P4">- <text:s text:c="6"/><text:span text:style-name="T2"><text:s/>Le Jeudi 11 Décembre 2025</text:span>, à 10h30 en Mairie, rèunion, l'équipe organisatrice <text:tab/>des concours, à la <text:s/>Mairie d'Elven, avec les èlu(e)s pour la préparation du <text:tab/>comice agricole programmé à Elven le : Samedi 6 Juin 2026. </text:p>
      <text:p text:style-name="P4"/>
      <text:p text:style-name="P6"><text:s/>2026 :</text:p>
      <text:p text:style-name="P4"/>
      <text:list xml:id="list4358199556732223786" text:style-name="L2">
        <text:list-item>
          <text:p text:style-name="P10">Organisation du comice agricole décentralisé de la Foire de Lanvaux GMVA le :</text:p>
          <text:p text:style-name="P10"><text:s/><text:tab/>Samedi 06 Juin 2026, sur le site de la Boissière à ELVEN. </text:p>
          <text:p text:style-name="P10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0.556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ateur Ordinateur</meta:initial-creator>
    <meta:creation-date>2025-08-11T17:58:22.44</meta:creation-date>
    <dc:date>2025-12-03T22:36:33.37</dc:date>
    <dc:creator>Ordinateur Ordinateur</dc:creator>
    <meta:editing-duration>PT48M56S</meta:editing-duration>
    <meta:editing-cycles>27</meta:editing-cycles>
    <meta:generator>OpenOffice/4.1.3$Win32 OpenOffice.org_project/413m1$Build-9783</meta:generator>
    <meta:document-statistic meta:table-count="0" meta:image-count="4" meta:object-count="0" meta:page-count="2" meta:paragraph-count="14" meta:word-count="260" meta:character-count="1592"/>
  </office:meta>
</office:document-meta>
</file>